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8"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officeooo:paragraph-rsid="00103e86" style:font-name-asian="Verdana1" style:font-size-asian="11pt" style:font-weight-asian="bold" style:font-name-complex="Verdana1" style:font-size-complex="11pt"/>
    </style:style>
    <style:style style:name="P9"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officeooo:rsid="000cdc72"/>
    </style:style>
    <style:style style:name="T5" style:family="text">
      <style:text-properties officeooo:rsid="001afdad"/>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Diputadas y Diputados de Santa Fe:</text:span><text:span text:style-name="T2"> </text:span></text:p>
      <text:p text:style-name="P4"><text:span text:style-name="T2">La Comisión de Salud Pública y Asistencia Social ha considerado el proyecto de declaración </text:span><text:span text:style-name="T1">40777 CD – FP - PS</text:span><text:span text:style-name="T2"> del señor diputado Lenci, por el cual esta Cámara declara su adhesión a la conmemoración del Día Mundial de la Alimentación que se celebra el día 16 de octubre de cada año desde 1979, celebración promovida por la Organización de las Naciones Unidas para la Agricultura y la Alimentación (FAQ); y, por las razones expuestas en los fundamentos y las que podrá dar el miembro informante, </text:span><text:span text:style-name="T3">esta Comisión aconseja la aprobación del siguiente texto con modificaciones:</text:span><draw:frame draw:style-name="fr1" draw:name="image1.png" text:anchor-type="char" svg:x="1.981cm" svg:y="-3cm" svg:width="8.999cm" svg:height="2.05cm" draw:z-index="1"><draw:image xlink:href="Pictures/100002010000082F000001DDFD71521AB6C9787A.png" xlink:type="simple" xlink:show="embed" xlink:actuate="onLoad" loext:mime-type="image/png"/></draw:frame></text:p>
      <text:p text:style-name="P7"/>
      <text:p text:style-name="P7">LA CÁMARA DE DIPUTADOS DE LA PROVINCIA</text:p>
      <text:p text:style-name="P7">DECLARA:</text:p>
      <text:p text:style-name="P3">su adhesión a la conmemoración del Día Mundial de la Alimentación que se celebra el día 16 de Octubre de cada año desde 1979, celebración promovida por la Organización de las Naciones Unidas para la Agricultura y la Alimentación (FAQ). </text:p>
      <text:p text:style-name="P5"/>
      <text:p text:style-name="P6">Sala de la Comisión en Zoom, <text:span text:style-name="T4">10 de febrero de 2021</text:span></text:p>
      <text:p text:style-name="P8">FIRMANTES: <text:span text:style-name="T5">CIANCIO – ARMAS BELAVI – BRAVO – CORGNIALI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2"><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0"><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General López 3055 – (S3000DCO) – Santa Fe – República Argentina</text:p>
            </table:table-cell>
            <table:table-cell table:style-name="Table1.A1" office:value-type="string">
              <text:p text:style-name="MP3"/>
              <text:p text:style-name="MP3"/>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2-11T12:04:18.797584708</dc:date>
    <meta:editing-duration>PT3M59S</meta:editing-duration>
    <meta:editing-cycles>4</meta:editing-cycles>
    <meta:document-statistic meta:table-count="1" meta:image-count="3" meta:object-count="0" meta:page-count="1" meta:paragraph-count="8" meta:word-count="177" meta:character-count="1072" meta:non-whitespace-character-count="893"/>
  </office:meta>
</office:document-meta>
</file>